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color="#000000" loext:opacity="100%" style:font-name="Garamond" fo:font-size="12pt" fo:font-style="normal" fo:font-weight="normal" style:font-size-asian="12pt" style:font-style-asian="normal" style:font-weight-asian="normal" style:font-size-complex="12pt"/>
    </style:style>
    <style:style style:name="P2" style:family="paragraph" style:parent-style-name="Standard">
      <style:paragraph-properties fo:text-align="justify" style:justify-single-word="false"/>
      <style:text-properties fo:color="#000000" loext:opacity="100%" style:font-name="Garamond" fo:font-size="12pt" fo:font-style="normal" fo:font-weight="normal" officeooo:rsid="00017814" style:font-size-asian="12pt" style:font-style-asian="normal" style:font-weight-asian="normal" style:font-size-complex="12pt" style:font-style-complex="normal"/>
    </style:style>
    <style:style style:name="P3" style:family="paragraph" style:parent-style-name="Standard">
      <style:paragraph-properties fo:text-align="justify" style:justify-single-word="false"/>
      <style:text-properties fo:color="#000000" loext:opacity="100%" style:font-name="Garamond" fo:font-size="12pt" fo:font-style="normal" fo:font-weight="normal" officeooo:rsid="00017814" officeooo:paragraph-rsid="00017814" style:font-size-asian="12pt" style:font-style-asian="normal" style:font-weight-asian="normal" style:font-size-complex="12pt" style:font-style-complex="normal"/>
    </style:style>
    <style:style style:name="P4" style:family="paragraph" style:parent-style-name="Standard">
      <style:paragraph-properties fo:text-align="justify" style:justify-single-word="false"/>
      <style:text-properties fo:color="#000000" loext:opacity="100%" style:font-name="Garamond" fo:font-size="12pt" fo:font-style="normal" fo:font-weight="normal" officeooo:rsid="0002636e" officeooo:paragraph-rsid="0002636e" style:font-size-asian="12pt" style:font-style-asian="normal" style:font-weight-asian="normal" style:font-size-complex="12pt" style:font-style-complex="normal"/>
    </style:style>
    <style:style style:name="P5" style:family="paragraph" style:parent-style-name="Standard">
      <style:paragraph-properties fo:text-align="justify" style:justify-single-word="false"/>
      <style:text-properties fo:color="#000000" loext:opacity="100%" style:font-name="Garamond" fo:font-size="12pt" fo:font-style="normal" fo:font-weight="normal" officeooo:rsid="0000b52a" officeooo:paragraph-rsid="0000b52a" style:font-size-asian="12pt" style:font-style-asian="normal" style:font-weight-asian="normal" style:font-size-complex="12pt" style:font-weight-complex="normal"/>
    </style:style>
    <style:style style:name="P6" style:family="paragraph" style:parent-style-name="Standard">
      <style:paragraph-properties fo:text-align="justify" style:justify-single-word="false"/>
      <style:text-properties fo:color="#000000" loext:opacity="100%" style:font-name="Garamond" fo:font-size="12pt" fo:font-style="normal" fo:font-weight="normal" officeooo:rsid="0002636e" officeooo:paragraph-rsid="000fb64e" style:font-size-asian="12pt" style:font-style-asian="normal" style:font-weight-asian="normal" style:font-size-complex="12pt" style:font-weight-complex="normal"/>
    </style:style>
    <style:style style:name="P7" style:family="paragraph" style:parent-style-name="Standard">
      <style:paragraph-properties fo:text-align="justify" style:justify-single-word="false"/>
      <style:text-properties fo:color="#000000" loext:opacity="100%" style:font-name="Garamond" fo:font-size="12pt" fo:font-style="normal" fo:font-weight="bold" officeooo:rsid="000b5ca5" officeooo:paragraph-rsid="000b5ca5"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style:font-name="Garamond" fo:font-size="14pt" officeooo:rsid="0000b52a" officeooo:paragraph-rsid="0000b52a" style:font-size-asian="14pt" style:font-size-complex="14pt"/>
    </style:style>
    <style:style style:name="P9" style:family="paragraph" style:parent-style-name="Standard">
      <style:paragraph-properties fo:text-align="justify" style:justify-single-word="false"/>
      <style:text-properties style:font-name="Garamond" fo:font-size="12pt" officeooo:rsid="0000b52a" officeooo:paragraph-rsid="0000b52a" style:font-size-asian="12pt" style:font-size-complex="12pt"/>
    </style:style>
    <style:style style:name="P10" style:family="paragraph" style:parent-style-name="Standard">
      <style:paragraph-properties fo:text-align="justify" style:justify-single-word="false"/>
      <style:text-properties style:font-name="Garamond" fo:font-size="12pt" style:font-size-asian="12pt" style:font-size-complex="12pt"/>
    </style:style>
    <style:style style:name="P11" style:family="paragraph" style:parent-style-name="Standard">
      <style:paragraph-properties fo:text-align="justify" style:justify-single-word="false"/>
      <style:text-properties style:font-name="Garamond" fo:font-size="12pt" officeooo:paragraph-rsid="0002636e" style:font-size-asian="12pt" style:font-size-complex="12pt"/>
    </style:style>
    <style:style style:name="P12" style:family="paragraph" style:parent-style-name="Standard">
      <style:paragraph-properties fo:text-align="justify" style:justify-single-word="false"/>
      <style:text-properties style:font-name="Garamond" fo:font-size="12pt" officeooo:paragraph-rsid="000cb765" style:font-size-asian="12pt" style:font-size-complex="12pt"/>
    </style:style>
    <style:style style:name="P13" style:family="paragraph" style:parent-style-name="Standard">
      <style:paragraph-properties fo:text-align="justify" style:justify-single-word="false"/>
      <style:text-properties style:font-name="Garamond" fo:font-size="12pt" fo:font-weight="bold" officeooo:rsid="0000b52a" officeooo:paragraph-rsid="0000b52a"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Garamond" fo:font-size="12pt" fo:font-weight="bold" officeooo:rsid="000b5ca5" officeooo:paragraph-rsid="000b5ca5"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Garamond"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Garamond" fo:font-size="12pt" fo:font-weight="normal" officeooo:rsid="0000cdcd" officeooo:paragraph-rsid="0000cdcd"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Garamond" officeooo:paragraph-rsid="000b5ca5"/>
    </style:style>
    <style:style style:name="P18" style:family="paragraph" style:parent-style-name="Standard">
      <style:paragraph-properties fo:text-align="justify" style:justify-single-word="false"/>
      <style:text-properties style:font-name="Garamond" fo:font-size="12pt" officeooo:paragraph-rsid="000b5ca5" style:font-size-asian="12pt" style:font-size-complex="12pt"/>
    </style:style>
    <style:style style:name="P19"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Garamond" fo:font-size="12pt" fo:font-style="normal" fo:font-weight="bold" officeooo:rsid="0008a13a" officeooo:paragraph-rsid="0008a13a" style:font-size-asian="12pt" style:font-style-asian="normal" style:font-weight-asian="bold" style:font-size-complex="12pt" style:font-style-complex="normal" style:font-weight-complex="bold" loext:padding="0cm" loext:border="none"/>
    </style:style>
    <style:style style:name="P2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Garamond" fo:font-size="12pt" fo:font-style="normal" fo:font-weight="normal" officeooo:rsid="0008a13a" officeooo:paragraph-rsid="0008a13a" style:font-size-asian="12pt" style:font-style-asian="normal" style:font-weight-asian="normal" style:font-size-complex="12pt" style:font-style-complex="normal" style:font-weight-complex="normal" loext:padding="0cm" loext:border="none"/>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Garamond" fo:font-size="12pt" fo:font-style="normal" fo:font-weight="normal" officeooo:rsid="000989a4" officeooo:paragraph-rsid="000989a4" style:font-size-asian="12pt" style:font-style-asian="normal" style:font-weight-asian="normal" style:font-size-complex="12pt" style:font-style-complex="normal" style:font-weight-complex="normal" loext:padding="0cm" loext:border="none"/>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Garamond" fo:font-size="12pt" fo:font-style="normal" fo:font-weight="normal" officeooo:rsid="00157ebd" officeooo:paragraph-rsid="00157ebd" style:font-size-asian="12pt" style:font-style-asian="normal" style:font-weight-asian="normal" style:font-size-complex="12pt" style:font-style-complex="normal" style:font-weight-complex="normal" loext:padding="0cm" loext:border="none"/>
    </style:style>
    <style:style style:name="P23" style:family="paragraph" style:parent-style-name="Standard">
      <style:paragraph-properties fo:text-align="justify" style:justify-single-word="false"/>
      <style:text-properties style:font-name="Garamond" fo:font-size="12pt" fo:font-weight="bold" officeooo:rsid="0000b52a" style:font-size-asian="12pt" style:font-weight-asian="bold" style:font-size-complex="12pt" style:font-weight-complex="bold"/>
    </style:style>
    <style:style style:name="P24" style:family="paragraph" style:parent-style-name="Standard">
      <loext:graphic-properties draw:fill="none"/>
      <style:paragraph-properties fo:margin-left="1cm" fo:margin-right="1cm" fo:text-align="justify" style:justify-single-word="false" fo:text-indent="0cm" style:auto-text-indent="false" fo:background-color="transparent"/>
      <style:text-properties style:font-name="Garamond" officeooo:paragraph-rsid="0006fee0"/>
    </style:style>
    <style:style style:name="P25" style:family="paragraph" style:parent-style-name="Standard">
      <style:paragraph-properties fo:text-align="justify" style:justify-single-word="false"/>
      <style:text-properties style:font-name="Garamond" officeooo:paragraph-rsid="00032a68"/>
    </style:style>
    <style:style style:name="P26"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Garamond" fo:font-weight="bold" officeooo:rsid="0008a13a" officeooo:paragraph-rsid="0008a13a" style:font-weight-asian="bold" style:font-weight-complex="bold"/>
    </style:style>
    <style:style style:name="P2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Garamond" officeooo:rsid="000989a4" officeooo:paragraph-rsid="000989a4"/>
    </style:style>
    <style:style style:name="P28" style:family="paragraph" style:parent-style-name="Standard">
      <style:paragraph-properties fo:text-align="justify" style:justify-single-word="false"/>
      <style:text-properties fo:color="#000000" loext:opacity="100%" style:font-name="Garamond" fo:font-size="12pt" fo:font-style="normal" fo:font-weight="normal" officeooo:rsid="0002636e" officeooo:paragraph-rsid="001096a2" style:font-size-asian="12pt" style:font-style-asian="normal" style:font-weight-asian="normal" style:font-size-complex="12pt" style:font-weight-complex="normal"/>
    </style:style>
    <style:style style:name="P29" style:family="paragraph" style:parent-style-name="Standard">
      <style:paragraph-properties fo:text-align="justify" style:justify-single-word="false"/>
      <style:text-properties fo:color="#000000" loext:opacity="100%" style:font-name="Garamond" fo:font-size="12pt" fo:font-style="normal" fo:font-weight="normal" officeooo:rsid="00157ebd" officeooo:paragraph-rsid="00157ebd" style:font-size-asian="12pt" style:font-style-asian="normal" style:font-weight-asian="normal" style:font-size-complex="12pt" style:font-weight-complex="normal"/>
    </style:style>
    <style:style style:name="P30" style:family="paragraph" style:parent-style-name="Standard">
      <style:paragraph-properties fo:text-align="justify" style:justify-single-word="false"/>
      <style:text-properties fo:color="#000000" loext:opacity="100%" style:font-name="Garamond" fo:font-size="12pt" fo:font-style="normal" style:text-underline-style="solid" style:text-underline-width="auto" style:text-underline-color="font-color" fo:font-weight="normal" officeooo:rsid="0002636e" officeooo:paragraph-rsid="001096a2" style:font-size-asian="12pt" style:font-style-asian="normal" style:font-weight-asian="normal" style:font-size-complex="12pt" style:font-weight-complex="normal"/>
    </style:style>
    <style:style style:name="T1" style:family="text">
      <style:text-properties fo:color="#000000" loext:opacity="100%" fo:font-style="normal" fo:font-weight="normal" style:font-style-asian="normal" style:font-weight-asian="normal"/>
    </style:style>
    <style:style style:name="T2" style:family="text">
      <style:text-properties fo:color="#000000" loext:opacity="100%" fo:font-style="normal" fo:font-weight="normal" officeooo:rsid="00017814" style:font-style-asian="normal" style:font-weight-asian="normal" style:font-style-complex="normal"/>
    </style:style>
    <style:style style:name="T3" style:family="text">
      <style:text-properties fo:color="#000000" loext:opacity="100%" fo:font-style="normal" fo:font-weight="normal" officeooo:rsid="000cb765" style:font-style-asian="normal" style:font-weight-asian="normal" style:font-style-complex="normal"/>
    </style:style>
    <style:style style:name="T4" style:family="text">
      <style:text-properties fo:color="#000000" loext:opacity="100%" fo:font-style="normal" fo:font-weight="normal" officeooo:rsid="00157ebd" style:font-style-asian="normal" style:font-weight-asian="normal" style:font-style-complex="normal"/>
    </style:style>
    <style:style style:name="T5" style:family="text">
      <style:text-properties fo:color="#000000" loext:opacity="100%" fo:font-style="normal" fo:font-weight="normal" officeooo:rsid="00017814" style:font-style-asian="normal" style:font-weight-asian="normal"/>
    </style:style>
    <style:style style:name="T6" style:family="text">
      <style:text-properties fo:color="#000000" loext:opacity="100%" fo:font-style="normal" fo:font-weight="bold" style:font-style-asian="normal" style:font-weight-asian="bold" style:font-weight-complex="bold"/>
    </style:style>
    <style:style style:name="T7" style:family="text">
      <style:text-properties fo:color="#000000" loext:opacity="100%" fo:font-style="normal" fo:font-weight="bold" officeooo:rsid="0000cdcd" style:font-style-asian="normal" style:font-weight-asian="bold" style:font-weight-complex="bold"/>
    </style:style>
    <style:style style:name="T8" style:family="text">
      <style:text-properties fo:color="#000000" loext:opacity="100%" fo:font-style="normal" fo:font-weight="bold" officeooo:rsid="0014c532" style:font-style-asian="normal" style:font-weight-asian="bold" style:font-weight-complex="bold"/>
    </style:style>
    <style:style style:name="T9" style:family="text">
      <style:text-properties fo:color="#000000" loext:opacity="100%" fo:font-style="normal" style:font-style-asian="normal"/>
    </style:style>
    <style:style style:name="T10" style:family="text">
      <style:text-properties fo:color="#000000" loext:opacity="100%" fo:font-style="normal" officeooo:rsid="0000cdcd" style:font-style-asian="normal"/>
    </style:style>
    <style:style style:name="T11" style:family="text">
      <style:text-properties fo:color="#000000" loext:opacity="100%" fo:font-style="normal" officeooo:rsid="0014c532" style:font-style-asian="normal"/>
    </style:style>
    <style:style style:name="T12" style:family="text">
      <style:text-properties fo:color="#000000" loext:opacity="100%" fo:font-style="italic" fo:font-weight="normal" officeooo:rsid="00017814" style:font-style-asian="italic" style:font-weight-asian="normal" style:font-style-complex="italic"/>
    </style:style>
    <style:style style:name="T13" style:family="text">
      <style:text-properties fo:color="#000000" loext:opacity="100%" fo:font-style="italic" style:font-style-asian="italic" style:font-style-complex="italic"/>
    </style:style>
    <style:style style:name="T14" style:family="text">
      <style:text-properties fo:color="#000000" loext:opacity="100%" fo:font-size="12pt" fo:font-style="normal" fo:font-weight="normal" officeooo:rsid="00057bfa" style:font-size-asian="12pt" style:font-style-asian="normal" style:font-weight-asian="normal" style:font-size-complex="12pt" style:font-style-complex="normal"/>
    </style:style>
    <style:style style:name="T15" style:family="text">
      <style:text-properties fo:color="#000000" loext:opacity="100%" fo:font-size="12pt" fo:font-style="normal" fo:font-weight="normal" officeooo:rsid="000cb765" style:font-size-asian="12pt" style:font-style-asian="normal" style:font-weight-asian="normal" style:font-size-complex="12pt" style:font-style-complex="normal"/>
    </style:style>
    <style:style style:name="T16" style:family="text">
      <style:text-properties fo:color="#000000" loext:opacity="100%" fo:font-size="12pt" fo:font-style="normal" fo:font-weight="normal" officeooo:rsid="00066611" style:font-size-asian="12pt" style:font-style-asian="normal" style:font-weight-asian="normal" style:font-size-complex="12pt" style:font-style-complex="normal" style:font-weight-complex="normal"/>
    </style:style>
    <style:style style:name="T17" style:family="text">
      <style:text-properties fo:color="#000000" loext:opacity="100%" fo:font-size="12pt" fo:font-style="normal" fo:font-weight="normal" officeooo:rsid="00157ebd" style:font-size-asian="12pt" style:font-style-asian="normal" style:font-weight-asian="normal" style:font-size-complex="12pt" style:font-style-complex="normal"/>
    </style:style>
    <style:style style:name="T18" style:family="text">
      <style:text-properties fo:color="#000000" loext:opacity="100%" style:font-name="Garamond" fo:font-size="12pt" fo:font-style="normal" fo:font-weight="normal" officeooo:rsid="000ec19e" style:font-size-asian="12pt" style:font-style-asian="normal" style:font-weight-asian="normal" style:font-size-complex="12pt" style:font-style-complex="normal" style:font-weight-complex="normal"/>
    </style:style>
    <style:style style:name="T19" style:family="text">
      <style:text-properties fo:color="#000000" loext:opacity="100%" style:font-name="Garamond" fo:font-size="12pt" fo:font-style="normal" fo:font-weight="normal" officeooo:rsid="0008a13a" style:font-size-asian="12pt" style:font-style-asian="normal" style:font-weight-asian="normal" style:font-size-complex="12pt" style:font-style-complex="normal" style:font-weight-complex="normal" loext:padding="0cm" loext:border="none"/>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normal"/>
    </style:style>
    <style:style style:name="T22" style:family="text">
      <style:text-properties style:font-style-complex="normal"/>
    </style:style>
    <style:style style:name="T23" style:family="text">
      <style:text-properties officeooo:rsid="00060684" style:font-style-complex="normal"/>
    </style:style>
    <style:style style:name="T24" style:family="text">
      <style:text-properties officeooo:rsid="00066611" style:font-style-complex="normal"/>
    </style:style>
    <style:style style:name="T25" style:family="text">
      <style:text-properties officeooo:rsid="0006fee0" style:font-style-complex="normal" loext:padding="0cm" loext:border="none"/>
    </style:style>
    <style:style style:name="T26" style:family="text">
      <style:text-properties fo:font-size="12pt" fo:font-style="normal" officeooo:rsid="0008a13a" style:font-size-asian="12pt" style:font-style-asian="normal" style:font-size-complex="12pt" style:font-style-complex="normal" loext:padding="0cm" loext:border="none"/>
    </style:style>
    <style:style style:name="T27" style:family="text">
      <style:text-properties fo:font-size="12pt" fo:font-style="normal" style:font-size-asian="12pt" style:font-style-asian="normal" style:font-size-complex="12pt" style:font-style-complex="normal" loext:padding="0cm" loext:border="none"/>
    </style:style>
    <style:style style:name="T28" style:family="text">
      <style:text-properties fo:font-size="12pt" fo:font-style="normal" fo:font-weight="normal" officeooo:rsid="0008a13a" style:font-size-asian="12pt" style:font-style-asian="normal" style:font-weight-asian="normal" style:font-size-complex="12pt" style:font-style-complex="normal" style:font-weight-complex="normal" loext:padding="0cm" loext:border="none"/>
    </style:style>
    <style:style style:name="T29" style:family="text">
      <style:text-properties officeooo:rsid="0014c5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Bibliographie et travaux d’été <text:span text:style-name="T29">2024</text:span></text:p>
      <text:p text:style-name="P8">K1</text:p>
      <text:p text:style-name="P8"/>
      <text:p text:style-name="P9"/>
      <text:p text:style-name="P13">Littérature française</text:p>
      <text:p text:style-name="P13"/>
      <text:p text:style-name="P14">1. Axes</text:p>
      <text:p text:style-name="P16"/>
      <text:p text:style-name="P16">Le programme est construit autour de trois axes</text:p>
      <text:p text:style-name="P1"/>
      <text:p text:style-name="P10"><text:span text:style-name="T1"><text:tab/></text:span><text:span text:style-name="T6">- </text:span><text:span text:style-name="T7">L</text:span><text:span text:style-name="T8">e roman.</text:span></text:p>
      <text:p text:style-name="P15"><text:span text:style-name="T9"><text:tab/>- </text:span><text:span text:style-name="T10">L</text:span><text:span text:style-name="T9">’œuvre littéraire et l’auteur</text:span></text:p>
      <text:p text:style-name="P15"><text:span text:style-name="T9"><text:tab/>- </text:span><text:span text:style-name="T10">L</text:span><text:span text:style-name="T9">’œuvre littéraire, </text:span><text:span text:style-name="T11">ses propriétés, sa valeur</text:span><text:span text:style-name="T9">.</text:span></text:p>
      <text:p text:style-name="P1"/>
      <text:p text:style-name="P12"><text:span text:style-name="T5"><text:tab/>Pour préparer au mieux l’année, il est conseillé de </text:span><text:span text:style-name="T2">consulter les parties </text:span><text:span text:style-name="T4">1, 2 et 4 </text:span><text:span text:style-name="T2">de </text:span><text:span text:style-name="T12">Textes théoriques et critiques</text:span><text:span text:style-name="T2">, de Toursel et Vassevière, en notant les références critiques utilisables en dissertation. </text:span><text:span text:style-name="T4">L’idée est de dégager les grands enjeux, les problèmes majeurs de ces axes, pas nécessairement d’en retenir le détail. </text:span></text:p>
      <text:p text:style-name="P18"/>
      <text:p text:style-name="P12"><text:span text:style-name="T2"><text:tab/>En complément, vous pouvez lire les deux chapitres du </text:span><text:span text:style-name="T12">Démon de la théorie</text:span><text:span text:style-name="T2"> d’Antoine Compagnon consacrés à l’auteur et </text:span><text:span text:style-name="T4">à la valeur</text:span><text:span text:style-name="T2">. Ils seront travaillés en cours, mais vous pouvez déjà prendre des notes sur ce que vous en comprenez. <text:s/></text:span></text:p>
      <text:p text:style-name="P18"/>
      <text:p text:style-name="P17"><text:span text:style-name="T14"><text:tab/>La collection « Corpus » chez GF possède également </text:span><text:span text:style-name="T17">deux</text:span><text:span text:style-name="T14"> volumes sur </text:span><text:span text:style-name="T17">le roman</text:span><text:span text:style-name="T15"> </text:span><text:span text:style-name="T17">et sur</text:span><text:span text:style-name="T14"> l’auteur. </text:span><text:span text:style-name="T17">Vous pouvez en lire les introductions, en particulier sur l’auteur, et en noter les références. Il s’agit d’une première approche, qu’il s’agira de problématiser au cours de l’année.</text:span></text:p>
      <text:p text:style-name="P3"/>
      <text:p text:style-name="P11"><text:span text:style-name="T2"><text:tab/>Il convient </text:span><text:span text:style-name="T4">surtout</text:span><text:span text:style-name="T2"> de lire des exemples de </text:span><text:span text:style-name="T4">grands romans classiques</text:span><text:span text:style-name="T2">, </text:span><text:span text:style-name="T4">et d’en percevoir les évolutions et les enjeux. Vous pouvez pour cela vous appuyer sur des anthologies/manuels littéraires (e.g. Lagarde &amp; Michard ou Mitterand), afin de varier le plus possible </text:span><text:span text:style-name="T3">les points de comparaison dans vos dissertations !</text:span></text:p>
      <text:p text:style-name="P3"/>
      <text:p text:style-name="P4"/>
      <text:p text:style-name="P7"/>
      <text:p text:style-name="P7"/>
      <text:p text:style-name="P7">2. Oeuvres</text:p>
      <text:p text:style-name="P4"/>
      <text:p text:style-name="P4">L’étude de ces axes passe obligatoirement par une connaissance fine des quatre œuvres suivantes : </text:p>
      <text:p text:style-name="P2"/>
      <text:p text:style-name="P23"><text:span text:style-name="T9">a) Guilleragues, </text:span><text:span text:style-name="T13">Lettres portugaises</text:span><text:span text:style-name="T9">, éd. A. Brunn, GF Flammarion, 2009.</text:span></text:p>
      <text:p text:style-name="P23"><text:span text:style-name="T9">b) Bernardin de Saint-Pierre, </text:span><text:span text:style-name="T13">Paul et Virginie</text:span><text:span text:style-name="T9">, éd. J.-M. Racault, Le Livre de Poche, Classiques, 2019.</text:span></text:p>
      <text:p text:style-name="P23"><text:span text:style-name="T9">c) Flaubert, </text:span><text:span text:style-name="T13">Madame Bovary</text:span><text:span text:style-name="T9">, éd. G. Séginger, GF, 2018.</text:span></text:p>
      <text:p text:style-name="P23"><text:span text:style-name="T9">d) Marguerite Duras, </text:span><text:span text:style-name="T13">Le ravissement de Lol V. Stein</text:span><text:span text:style-name="T9">, Folio, 1976</text:span></text:p>
      <text:p text:style-name="P5"/>
      <text:p text:style-name="P30">L’acquisition de ces ouvrages dans l’édition indiquée est très vivement conseillée. </text:p>
      <text:p text:style-name="P28"/>
      <text:p text:style-name="P29"><text:tab/>La lecture fine de ces œuvres est impérative pendant l’été : il faudra extraire des exemples de ces quatre romans lors de la première dissertation. Envisagez dès la lecture l’utilisation que vous pourrez faire des passages en fonction de vos connaissances sur le roman acquises en HK.</text:p>
      <text:p text:style-name="P6"/>
      <text:p text:style-name="P29"><text:soft-page-break/><text:tab/>Une étude critique de ces œuvres sera menée pendant l’année, à partir d’articles et d’ouvrages conseillés au fur et à mesure de notre avancée. Lisez, en attendant, les introductions et dossiers joints aux éditions.</text:p>
      <text:p text:style-name="P29"/>
      <text:p text:style-name="P29"><text:tab/>Des parallèles avec d’autres œuvres seront menés pendant l’année : vous pouvez donc lire pendant l’été <text:span text:style-name="T20">Les Liaisons dangereuses</text:span><text:span text:style-name="T21"> </text:span><text:span text:style-name="T22">(Laclos), </text:span><text:span text:style-name="T20">Atala</text:span><text:span text:style-name="T22"> (Chateaubriand), </text:span><text:span text:style-name="T20">La Princesse de Clèves</text:span><text:span text:style-name="T22"> (Madame de Lafayette) et </text:span><text:span text:style-name="T20">Tropismes</text:span><text:span text:style-name="T22"> (Sarraute). Cette liste non exhaustive servira de support initial aux comparaisons.</text:span></text:p>
      <text:p text:style-name="P25"><text:span text:style-name="T19"/></text:p>
      <text:p text:style-name="P25"><text:span text:style-name="T19"/></text:p>
      <text:p text:style-name="P25"><text:span text:style-name="T19"/></text:p>
      <text:p text:style-name="P25"><text:span text:style-name="T19"/></text:p>
      <text:p text:style-name="P24"/>
      <text:p text:style-name="P19">Grec</text:p>
      <text:p text:style-name="P26"/>
      <text:p text:style-name="P20"><text:tab/>L’année de khâgne est consacrée à la traduction et au commentaire de littérature : il vous faut donc impérativement faire l’acquisition ou emprunter à long terme un dictionnaire Bailly (édition complète). L’achat d’une grammaire est vivement recommandé (Allard et Feuillâtre, Ragon ou Bertrand).</text:p>
      <text:p text:style-name="P27"/>
      <text:p text:style-name="P21"><text:tab/>Pendant l’été, vous devez relire les cours de grammaire et apprendre le vocabulaire : nous commencerons l’année par un devoir de morphologie et de vocabulaire, à partir de votre lexique d’hypokhâgne.</text:p>
      <text:p text:style-name="P21"/>
      <text:p text:style-name="P22"><text:tab/>Pour les khûbes, lire en petit grec/juxtalinéaire <text:span text:style-name="T20">Antigone</text:span> de Sophocle. Une version vous sera envoyée par mail.</text:p>
      <text:p text:style-name="P22"/>
      <text:p text:style-name="P22"><text:tab/>La nouvelle épreuve de textes antiques porte sur un corpus, dont vous pouvez déjà prendre connaissance. Chacune de ces œuvres existe en édition de poche aux Belles lettres.</text:p>
      <text:p text:style-name="P22"/>
      <text:p text:style-name="P22">— Homère, <text:span text:style-name="T20">Odyssée</text:span>. Chants VIII à XII.</text:p>
      <text:p text:style-name="P22">— Sophocle, <text:span text:style-name="T20">Antigone</text:span>.</text:p>
      <text:p text:style-name="P22">— Thucydide, <text:span text:style-name="T20">La Guerre du Péloponnèse</text:span>. Livres VI et VII.</text:p>
      <text:p text:style-name="P22">— Plutarque, <text:span text:style-name="T20">Vie d’Antoine</text:span></text:p>
      <text:p text:style-name="P22">— Lucien, <text:span text:style-name="T20">Alexandre ou le faux prophè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6-10T21:19:42.618000000</meta:creation-date>
    <dc:date>2024-06-18T09:23:53.403000000</dc:date>
    <meta:editing-duration>PT16H59M33S</meta:editing-duration>
    <meta:editing-cycles>13</meta:editing-cycles>
    <meta:generator>LibreOffice/7.4.7.2$Windows_X86_64 LibreOffice_project/723314e595e8007d3cf785c16538505a1c878ca5</meta:generator>
    <meta:document-statistic meta:table-count="0" meta:image-count="0" meta:object-count="0" meta:page-count="2" meta:paragraph-count="32" meta:word-count="562" meta:character-count="3614" meta:non-whitespace-character-count="3060"/>
  </office:meta>
</office:document-meta>
</file>