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Quotations">
      <style:paragraph-properties fo:margin-left="0.079cm" fo:margin-right="0.053cm" fo:margin-top="0cm" fo:margin-bottom="0.499cm" fo:text-align="justify" style:justify-single-word="false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Quotations" style:master-page-name="">
      <style:paragraph-properties fo:margin-left="0.079cm" fo:margin-right="0.053cm" fo:margin-top="0cm" fo:margin-bottom="0.499cm" fo:text-align="justify" style:justify-single-word="false" fo:text-indent="0cm" style:auto-text-indent="false" style:page-number="auto"/>
      <style:text-properties fo:font-variant="normal" fo:text-transform="none" fo:color="#333333" style:font-name="Segoe Script" fo:font-size="20pt" fo:letter-spacing="normal" fo:font-style="normal" fo:font-weight="bold" style:font-size-asian="20pt" style:font-weight-asian="bold" style:font-size-complex="20pt" style:font-weight-complex="bold"/>
    </style:style>
    <style:style style:name="P4" style:family="paragraph" style:parent-style-name="Quotations">
      <style:paragraph-properties fo:margin-left="0.079cm" fo:margin-right="0.053cm" fo:margin-top="0cm" fo:margin-bottom="0.499cm" fo:text-align="justify" style:justify-single-word="false" fo:text-indent="0cm" style:auto-text-indent="false"/>
      <style:text-properties fo:font-variant="normal" fo:text-transform="none" fo:color="#333333" style:font-name="Times New Roman" fo:font-size="18pt" fo:letter-spacing="normal" fo:font-style="normal" fo:font-weight="normal" style:font-size-asian="18pt" style:font-size-complex="18pt"/>
    </style:style>
    <style:style style:name="T1" style:family="text">
      <style:text-properties style:font-name="Segoe Script"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hilosophie tronc commun <text:s text:c="2"/>2024/2025</text:p>
      <text:p text:style-name="P4"><text:s text:c="5"/>Thème au programme :</text:p>
      <text:p text:style-name="P2"><text:line-break/> <text:s text:c="44"/><text:span text:style-name="T1">La morale</text:span></text:p>
      <text:p text:style-name="P4"><text:s text:c="5"/>Lectures conseillées :</text:p>
      <text:p text:style-name="P2"><text:s text:c="21"/>-<text:span text:style-name="T2">en priorité</text:span>, La morale, Corpus GF n°3018 (paru en 2017). Textes choisis et présentés par Eric Blondel.</text:p>
      <text:p text:style-name="P2"><text:line-break/> <text:s text:c="28"/>-<text:span text:style-name="T2">pour ceux qui voudraient aller plus loin</text:span> :</text:p>
      <text:p text:style-name="P2"><text:span text:style-name="T3"><text:s text:c="24"/>Critique de la raison pratique</text:span>, Kant. </text:p>
      <text:p text:style-name="P2"><text:s/><text:line-break/> <text:s text:c="18"/><text:span text:style-name="T3">Les deux sources de la morale et de la religion</text:span>, Bergson. Principalement: chapitre I («l'obligation morale ») et chapitre IV (&lt;&lt; Remarques finales. Mécanique et mystique. &gt;&gt;)</text:p>
      <text:p text:style-name="P2"><text:span text:style-name="T3"><text:s text:c="22"/>Introduction aux pensées de Marc Aurèle : la citadelle intérieure</text:span>, Pierre Hadot (Le livre de poche, 2010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30T10:57:23.26</meta:creation-date>
    <dc:date>2024-07-01T17:44:29.44</dc:date>
    <meta:editing-duration>PT7M6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9" meta:word-count="88" meta:character-count="724"/>
  </office:meta>
</office:document-meta>
</file>